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5EA0000025ACA4A83F2.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ngsana New" svg:font-family="'Angsana Ne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M Roman 10" svg:font-family="'LM Roman 10'"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 UHH" svg:font-family="'TheSans UHH'" style:font-family-generic="roman" style:font-pitch="variable"/>
    <style:font-face style:name="TheSans UHH1" svg:font-family="'TheSans UHH'" style:font-family-generic="swiss"/>
    <style:font-face style:name="TheSans UHH2" svg:font-family="'TheSans UHH'"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automatic-styles>
    <style:style style:name="Tabelle1" style:family="table">
      <style:table-properties style:width="161.82mm" fo:margin-left="-1.91mm" fo:margin-top="0mm" fo:margin-bottom="0mm" table:align="left" style:writing-mode="lr-tb"/>
    </style:style>
    <style:style style:name="Tabelle1.A" style:family="table-column">
      <style:table-column-properties style:column-width="31.91mm"/>
    </style:style>
    <style:style style:name="Tabelle1.B" style:family="table-column">
      <style:table-column-properties style:column-width="109.36mm"/>
    </style:style>
    <style:style style:name="Tabelle1.C" style:family="table-column">
      <style:table-column-properties style:column-width="20.55mm"/>
    </style:style>
    <style:style style:name="Tabelle1.1" style:family="table-row">
      <style:table-row-properties fo:keep-together="auto"/>
    </style:style>
    <style:style style:name="Tabelle1.A1" style:family="table-cell">
      <style:table-cell-properties fo:padding-left="1.91mm" fo:padding-right="1.91mm" fo:padding-top="0mm" fo:padding-bottom="0mm" fo:border-left="none" fo:border-right="none" fo:border-top="none" fo:border-bottom="0.5pt solid #a6a6a6" style:writing-mode="lr-tb"/>
    </style:style>
    <style:style style:name="Tabelle1.A2" style:family="table-cell">
      <style:table-cell-properties fo:padding-left="1.91mm" fo:padding-right="1.91mm" fo:padding-top="0mm" fo:padding-bottom="0mm" fo:border="0.5pt solid #a6a6a6" style:writing-mode="lr-tb"/>
    </style:style>
    <style:style style:name="P1" style:family="paragraph" style:parent-style-name="Adresse" style:master-page-name="First_20_Page">
      <style:paragraph-properties style:page-number="auto"/>
    </style:style>
    <style:style style:name="P2" style:family="paragraph" style:parent-style-name="Standard">
      <style:paragraph-properties>
        <style:tab-stops>
          <style:tab-stop style:position="17.52mm"/>
        </style:tab-stops>
      </style:paragraph-properties>
      <style:text-properties fo:font-size="9pt" style:font-size-asian="9pt" style:font-size-complex="9pt"/>
    </style:style>
    <style:style style:name="P3" style:family="paragraph" style:parent-style-name="Standard">
      <style:paragraph-properties>
        <style:tab-stops>
          <style:tab-stop style:position="17.52mm"/>
        </style:tab-stops>
      </style:paragraph-properties>
    </style:style>
    <style:style style:name="P4" style:family="paragraph" style:parent-style-name="Betreff">
      <style:paragraph-properties fo:margin-top="0mm" fo:margin-bottom="4.23mm" style:contextual-spacing="false" fo:text-align="center" style:justify-single-word="false"/>
    </style:style>
    <style:style style:name="P5" style:family="paragraph" style:parent-style-name="Betreff">
      <style:paragraph-properties fo:margin-top="0mm" fo:margin-bottom="2.12mm" style:contextual-spacing="false" fo:text-align="center" style:justify-single-word="false"/>
    </style:style>
    <style:style style:name="P6" style:family="paragraph" style:parent-style-name="Standard">
      <style:paragraph-properties fo:margin-top="6.35mm" fo:margin-bottom="2.12mm" style:contextual-spacing="false" fo:line-height="115%"/>
    </style:style>
    <style:style style:name="P7" style:family="paragraph" style:parent-style-name="Standard">
      <style:paragraph-properties fo:margin-top="0mm" fo:margin-bottom="0mm" style:contextual-spacing="false" fo:text-align="start" style:justify-single-word="false" fo:orphans="0" fo:widows="0"/>
    </style:style>
    <style:style style:name="P8" style:family="paragraph" style:parent-style-name="Standard">
      <style:paragraph-properties fo:margin-top="2.12mm" fo:margin-bottom="2.12mm" style:contextual-spacing="false" style:line-height-at-least="4.94mm" fo:text-align="start" style:justify-single-word="false" fo:orphans="0" fo:widows="0"/>
    </style:style>
    <style:style style:name="P9" style:family="paragraph" style:parent-style-name="Comment">
      <style:paragraph-properties fo:text-align="start"/>
    </style:style>
    <style:style style:name="P10" style:family="paragraph" style:parent-style-name="Comment">
      <style:paragraph-properties fo:text-align="justify"/>
    </style:style>
    <style:style style:name="P11" style:family="paragraph" style:parent-style-name="Standard">
      <style:paragraph-properties fo:margin-top="0mm" fo:margin-bottom="1.76mm" style:contextual-spacing="false" fo:line-height="115%"/>
    </style:style>
    <style:style style:name="P12" style:family="paragraph" style:parent-style-name="Standard">
      <style:paragraph-properties fo:margin-top="0mm" fo:margin-bottom="2.12mm" style:contextual-spacing="false"/>
    </style:style>
    <style:style style:name="P13" style:family="paragraph" style:parent-style-name="Frame_20_contents">
      <style:paragraph-properties fo:margin-top="0mm" fo:margin-bottom="0mm" style:contextual-spacing="false" style:punctuation-wrap="hanging"/>
      <style:text-properties style:font-name="Calibri" fo:font-size="9pt" fo:font-weight="bold" style:font-size-asian="9pt" style:font-weight-asian="bold" style:font-size-complex="9pt" style:font-weight-complex="bold"/>
    </style:style>
    <style:style style:name="P14" style:family="paragraph" style:parent-style-name="Frame_20_contents">
      <style:paragraph-properties fo:margin-top="0mm" fo:margin-bottom="0mm" style:contextual-spacing="false" style:punctuation-wrap="hanging"/>
    </style:style>
    <style:style style:name="P15" style:family="paragraph" style:parent-style-name="Frame_20_contents">
      <style:paragraph-properties fo:margin-top="0mm" fo:margin-bottom="0mm" style:contextual-spacing="false" style:punctuation-wrap="hanging"/>
      <style:text-properties style:font-name="Calibri" fo:font-size="9pt" fo:font-weight="normal" style:font-size-asian="9pt" style:font-weight-asian="normal" style:font-size-complex="9pt" style:font-weight-complex="normal"/>
    </style:style>
    <style:style style:name="P16" style:family="paragraph">
      <loext:graphic-properties draw:fill="none"/>
      <style:paragraph-properties fo:text-align="start"/>
      <style:text-properties fo:font-size="18pt"/>
    </style:style>
    <style:style style:name="P17" style:family="paragraph" style:parent-style-name="Illustration">
      <style:paragraph-properties fo:margin-top="2.12mm" fo:margin-bottom="2.12mm" style:contextual-spacing="false"/>
    </style:style>
    <style:style style:name="P18" style:family="paragraph">
      <loext:graphic-properties draw:fill="solid" draw:fill-color="#ffffff"/>
      <style:paragraph-properties fo:text-align="start"/>
      <style:text-properties fo:font-size="18pt"/>
    </style:style>
    <style:style style:name="T1" style:family="text">
      <style:text-properties fo:font-size="9pt" style:font-size-asian="9pt" style:font-size-complex="9pt"/>
    </style:style>
    <style:style style:name="T2" style:family="text">
      <style:text-properties fo:font-size="9pt" officeooo:rsid="0014ea27" style:font-size-asian="9pt" style:font-size-complex="9pt"/>
    </style:style>
    <style:style style:name="T3" style:family="text">
      <style:text-properties officeooo:rsid="00174c4b"/>
    </style:style>
    <style:style style:name="T4" style:family="text">
      <style:text-properties officeooo:rsid="0012eeb1"/>
    </style:style>
    <style:style style:name="T5" style:family="text">
      <style:text-properties fo:font-weight="bold" style:font-weight-asian="bold"/>
    </style:style>
    <style:style style:name="T6" style:family="text">
      <style:text-properties fo:font-size="11pt" fo:language="de" fo:country="DE" fo:font-weight="bold" style:letter-kerning="false" style:font-name-asian="Calibri1" style:font-size-asian="11pt" style:language-asian="en" style:country-asian="US" style:font-weight-asian="bold" style:font-name-complex="Cordia New" style:font-size-complex="11pt" style:language-complex="ar" style:country-complex="SA"/>
    </style:style>
    <style:style style:name="T7" style:family="text">
      <style:text-properties fo:font-size="8pt" fo:language="de" fo:country="DE" style:letter-kerning="false" style:font-name-asian="Calibri1" style:font-size-asian="8pt" style:language-asian="en" style:country-asian="US" style:font-name-complex="Cordia New" style:font-size-complex="8pt" style:language-complex="ar" style:country-complex="SA"/>
    </style:style>
    <style:style style:name="T8" style:family="text">
      <style:text-properties fo:font-size="11pt" fo:language="de" fo:country="DE" style:letter-kerning="false" style:font-name-asian="Calibri1" style:font-size-asian="11pt" style:language-asian="en" style:country-asian="US" style:font-name-complex="Cordia New" style:font-size-complex="11pt" style:language-complex="ar" style:country-complex="SA"/>
    </style:style>
    <style:style style:name="T9" style:family="text">
      <style:text-properties fo:font-weight="bold"/>
    </style:style>
    <style:style style:name="T10" style:family="text">
      <style:text-properties fo:font-weight="bold" style:font-name-asian="Times New Roman" style:font-weight-asian="bold"/>
    </style:style>
    <style:style style:name="T11" style:family="text">
      <style:text-properties style:font-name="Calibri" fo:font-size="9pt" fo:font-weight="normal" style:font-size-asian="9pt" style:font-weight-asian="normal" style:font-size-complex="9pt" style:font-weight-complex="normal"/>
    </style:style>
    <style:style style:name="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style:style style:name="Sect1" style:family="section">
      <style:section-properties style:writing-mode="lr-tb" style:editable="false">
        <style:columns fo:column-count="1" fo:column-gap="0mm"/>
      </style:section-properties>
    </style:style>
    <style:style style:name="gr1" style:family="graphic" style:parent-style-name="Frame">
      <style:graphic-properties draw:stroke="none" svg:stroke-width="0mm" draw:fill="none" loext:fill-use-slide-background="false" draw:textarea-vertical-align="top" draw:auto-grow-height="false" fo:min-height="33.53mm" fo:min-width="49.46mm" fo:padding-top="0mm" fo:padding-bottom="0mm" fo:padding-left="0mm" fo:padding-right="0mm" fo:wrap-option="wrap" loext:decorative="false" fo:margin-left="0mm" fo:margin-right="0mm" fo:margin-top="0mm" fo:margin-bottom="0m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8mm" svg:stroke-color="#000000" draw:stroke-linejoin="round" draw:fill="none" loext:fill-use-slide-background="false" draw:textarea-vertical-align="top" draw:auto-grow-height="false" fo:min-height="0mm" fo:min-width="0mm" fo:padding-top="1.25mm" fo:padding-bottom="1.25mm" fo:padding-left="2.5mm" fo:padding-right="2.5mm" fo:wrap-option="wrap" loext:decorative="false" fo:margin-left="0.09mm" fo:margin-right="0.11mm" fo:margin-top="0.11mm" fo:margin-bottom="0.09m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18mm" svg:stroke-color="#000000" draw:stroke-linejoin="round" draw:fill="none" loext:fill-use-slide-background="false" draw:textarea-vertical-align="top" draw:auto-grow-height="false" fo:min-height="0mm" fo:min-width="0mm" fo:padding-top="1.25mm" fo:padding-bottom="1.25mm" fo:padding-left="2.5mm" fo:padding-right="2.5mm" fo:wrap-option="wrap" loext:decorative="false" fo:margin-left="0.11mm" fo:margin-right="0.09mm" fo:margin-top="0.11mm" fo:margin-bottom="0.09m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parent-style-name="Frame">
      <style:graphic-properties draw:stroke="none" svg:stroke-width="0mm" draw:fill="solid" draw:fill-color="#ffffff" draw:textarea-vertical-align="top" draw:auto-grow-height="false" fo:min-height="32.91mm" fo:min-width="74.44mm" fo:padding-top="0mm" fo:padding-bottom="0mm" fo:padding-left="0mm" fo:padding-right="0mm" fo:wrap-option="wrap" loext:decorative="false" fo:margin-left="0mm" fo:margin-right="0mm" fo:margin-top="0mm" fo:margin-bottom="0m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loext:marker-style-name="T1"/>
      <text:p text:style-name="P2" loext:marker-style-name="T1"/>
      <text:p text:style-name="P3" loext:marker-style-name="T1"><loext:content-control loext:date="true" loext:date-format="NNNNT. MMMM JJJJ" loext:date-rfc-language-tag="de-DE" loext:current-date="2024-06-06T00:00:00Z" loext:alias="Datum"><text:span text:style-name="T2">Donnerstag, 6. Juni 2024</text:span></loext:content-control><text:span text:style-name="T1"><text:line-break/></text:span></text:p>
      <text:section text:style-name="Sect1" text:name="TextSection">
        <text:p text:style-name="P4"><loext:content-control loext:dropdown="true" loext:alias="Bewertung"><loext:list-item loext:value=""/><loext:list-item loext:display-text="Gutachten" loext:value="Gutachten"/><loext:list-item loext:display-text="Bewertung" loext:value="Bewertung"/>Gutachten</loext:content-control> <field:fieldmark text:name="Dropdown1" field:type="vnd.oasis.opendocument.field.FORMDROPDOWN"><field:param field:name="Dropdown_ListEntry" field:value="-bitte auswählen-"/><field:param field:name="Dropdown_ListEntry" field:value="der Hausarbeit"/><field:param field:name="Dropdown_ListEntry" field:value="der Großen Hausarbeit"/><field:param field:name="Dropdown_ListEntry" field:value="des Referats"/><field:param field:name="Dropdown_ListEntry" field:value="des Referats mit Ausarbeitung"/><field:param field:name="Dropdown_ListEntry" field:value="der Masterarbeit"/><field:param field:name="Dropdown_ListEntry" field:value="der Bachelorarbeit"/><field:param field:name="Dropdown_Selected" field:value="6"/></field:fieldmark><text:line-break/>zum Thema „Kritische Analyse der Auswirkungen des ...“</text:p>
        <text:p text:style-name="P5">von <loext:content-control loext:plain-text="true" loext:alias="Namen"><text:span text:style-name="T3">Karl Kutter</text:span></loext:content-control></text:p>
      </text:section>
      <text:section text:style-name="Sect1" text:name="Bereich1">
        <text:p text:style-name="P6">Die Bewertung der Arbeit erfolgte nach den <text:span text:style-name="T4">folgenden </text:span>Kriterien.</text:p>
        <table:table table:name="Tabelle1" table:style-name="Tabelle1">
          <table:table-column table:style-name="Tabelle1.A"/>
          <table:table-column table:style-name="Tabelle1.B"/>
          <table:table-column table:style-name="Tabelle1.C"/>
          <table:table-header-rows>
            <table:table-row table:style-name="Tabelle1.1">
              <table:table-cell table:style-name="Tabelle1.A1" office:value-type="string">
                <text:p text:style-name="P7" loext:marker-style-name="T5"><text:span text:style-name="T6">Bereich</text:span><text:span text:style-name="T6"/></text:p>
              </table:table-cell>
              <table:table-cell table:style-name="Tabelle1.A1" office:value-type="string">
                <text:p text:style-name="P7" loext:marker-style-name="T5"><text:span text:style-name="T6">Aspekte der Bewertung</text:span><text:span text:style-name="T6"/></text:p>
              </table:table-cell>
              <table:table-cell table:style-name="Tabelle1.A1" office:value-type="string">
                <text:p text:style-name="P7" loext:marker-style-name="T5"><text:span text:style-name="T6">Teilnote<text:line-break/></text:span><text:span text:style-name="T7">(Gewichtung)</text:span></text:p>
              </table:table-cell>
            </table:table-row>
          </table:table-header-rows>
          <table:table-row table:style-name="Tabelle1.1">
            <table:table-cell table:style-name="Tabelle1.A2" office:value-type="string">
              <text:p text:style-name="P8" loext:marker-style-name="T8"><text:span text:style-name="T8">Themenbezug</text:span><text:span text:style-name="T8"/></text:p>
            </table:table-cell>
            <table:table-cell table:style-name="Tabelle1.A2" office:value-type="string">
              <text:p text:style-name="P8"><field:fieldmark-start text:name="Text3" field:type="vnd.oasis.opendocument.field.FORMTEXT"/><field:fieldmark-separator/><text:span text:style-name="T8">Die Arbeit sollte einen klar erkennbaren Bezug zum Thema aufweisen. Dies umfasst eine präzise Motivation und Eingrenzung des Themas sowie eine enge Ausrichtung an der Forschungsfrage.</text:span><field:fieldmark-end/><office:annotation loext:resolved="false"><dc:creator>Artur Tarassow</dc:creator><dc:date>2025-05-09T08:33:55.311711367</dc:date><meta:creator-initials>AT</meta:creator-initials><text:p text:style-name="Comment"><text:span text:style-name="T9">Hinweise für Gutachter:</text:span></text:p><text:p text:style-name="Comment">Beurteilen Sie, ob die Arbeit konsistent am festgelegten Thema bleibt und ob das Forschungsdesign zur Beantwortung der Forschungsfrage geeignet ist. Achten Sie darauf, wie gut das Thema eingegrenzt und begründet wurde.</text:p></office:annotation></text:p>
            </table:table-cell>
            <table:table-cell table:style-name="Tabelle1.A2" office:value-type="string">
              <text:p text:style-name="P8" loext:marker-style-name="T8"><field:fieldmark-start text:name="Text3 Kopie 1" field:type="vnd.oasis.opendocument.field.FORMTEXT"/><field:fieldmark-separator/><text:span text:style-name="T8">1,0</text:span><field:fieldmark-end/><text:span text:style-name="T8"><text:line-break/></text:span><text:span text:style-name="T7">(0,2)</text:span></text:p>
            </table:table-cell>
          </table:table-row>
          <table:table-row table:style-name="Tabelle1.1">
            <table:table-cell table:style-name="Tabelle1.A2" office:value-type="string">
              <text:p text:style-name="P8" loext:marker-style-name="T8"><text:span text:style-name="T8">Aufbau und<text:line-break/>Gliederung</text:span><text:span text:style-name="T8"/></text:p>
            </table:table-cell>
            <table:table-cell table:style-name="Tabelle1.A2" office:value-type="string">
              <text:p text:style-name="P8" loext:marker-style-name="T8"><field:fieldmark-start text:name="Text3 Kopie 2" field:type="vnd.oasis.opendocument.field.FORMTEXT"/><field:fieldmark-separator/><text:span text:style-name="T8">Die Arbeit sollte logisch aufgebaut sein und den gängigen wissenschaftlichen Standards entsprechen. Eine klare Struktur, die die Forschungsfrage in den Kontext bestehender Forschung einbettet, ist essenziell.</text:span><field:fieldmark-end/><office:annotation loext:resolved="false"><dc:creator>Artur Tarassow</dc:creator><dc:date>2025-05-09T08:34:48.969019530</dc:date><meta:creator-initials>AT</meta:creator-initials><text:p text:style-name="P9"><text:span text:style-name="T9">Hinweise für Gutachter:</text:span></text:p><text:p text:style-name="P9">Prüfen Sie, ob die Gliederung sinnvoll und übersichtlich ist. Sind die Fragestellungen, Hypothesen und Ergebnisse klar formuliert? Könnte die Struktur an bestimmten Stellen optimiert werden (z. B. Zusammenlegung redundanter Teile wie Diskussion und Fazit)?</text:p></office:annotation></text:p>
            </table:table-cell>
            <table:table-cell table:style-name="Tabelle1.A2" office:value-type="string">
              <text:p text:style-name="P8" loext:marker-style-name="T8"><field:fieldmark-start text:name="Text3 Kopie 3" field:type="vnd.oasis.opendocument.field.FORMTEXT"/><field:fieldmark-separator/><text:span text:style-name="T8">1,3</text:span><field:fieldmark-end/><text:span text:style-name="T8"><text:line-break/></text:span><text:span text:style-name="T7">(0,15)</text:span></text:p>
            </table:table-cell>
          </table:table-row>
          <table:table-row table:style-name="Tabelle1.1">
            <table:table-cell table:style-name="Tabelle1.A2" office:value-type="string">
              <text:p text:style-name="P8" loext:marker-style-name="T8"><text:span text:style-name="T8">Literatur-</text:span><text:span text:style-name="T8"/></text:p>
              <text:p text:style-name="P8" loext:marker-style-name="T8"><text:span text:style-name="T8">verarbeitung</text:span><text:span text:style-name="T8"/></text:p>
            </table:table-cell>
            <table:table-cell table:style-name="Tabelle1.A2" office:value-type="string">
              <text:p text:style-name="P8" loext:marker-style-name="T8"><field:fieldmark-start text:name="Text3 Kopie 4" field:type="vnd.oasis.opendocument.field.FORMTEXT"/><field:fieldmark-separator/><text:span text:style-name="T8">Eine gründliche und zielgerichtete Literaturrecherche ist zentral. Die Arbeit sollte relevante Literatur einbeziehen und diese kritisch reflektieren.</text:span><field:fieldmark-end/><office:annotation loext:resolved="false"><dc:creator>Artur Tarassow</dc:creator><dc:date>2025-05-09T08:35:44.210485002</dc:date><meta:creator-initials>AT</meta:creator-initials><text:p text:style-name="P10"><text:span text:style-name="T9">Hinweise für Gutachter:</text:span></text:p><text:p text:style-name="Comment">Bewerten Sie, ob der Autor die einschlägige Fachliteratur umfassend recherchiert und korrekt verarbeitet haben. Achten Sie darauf, ob die Literaturauswahl zum Thema passt und sinnvoll eingebunden wurde.</text:p></office:annotation></text:p>
            </table:table-cell>
            <table:table-cell table:style-name="Tabelle1.A2" office:value-type="string">
              <text:p text:style-name="P8" loext:marker-style-name="T8"><field:fieldmark-start text:name="Text3 Kopie 5" field:type="vnd.oasis.opendocument.field.FORMTEXT"/><field:fieldmark-separator/><text:span text:style-name="T8">1,0</text:span><field:fieldmark-end/><text:span text:style-name="T8"><text:line-break/></text:span><text:span text:style-name="T7">(0,15)</text:span></text:p>
            </table:table-cell>
          </table:table-row>
          <table:table-row table:style-name="Tabelle1.1">
            <table:table-cell table:style-name="Tabelle1.A2" office:value-type="string">
              <text:p text:style-name="P8" loext:marker-style-name="T8"><text:span text:style-name="T8">Methodisches<text:line-break/>Vorgehen</text:span><text:span text:style-name="T8"/></text:p>
            </table:table-cell>
            <table:table-cell table:style-name="Tabelle1.A2" office:value-type="string">
              <text:p text:style-name="P8" loext:marker-style-name="T8"><field:fieldmark-start text:name="Text3 Kopie 6" field:type="vnd.oasis.opendocument.field.FORMTEXT"/><field:fieldmark-separator/><text:span text:style-name="T8">Die Arbeit sollte ein methodisch sauberes und nachvollziehbares Vorgehen aufweisen. Hypothesen sollten klar formuliert und mit geeigneten Methoden überprüft werden.</text:span><field:fieldmark-end/><office:annotation loext:resolved="false"><dc:creator>Artur Tarassow</dc:creator><dc:date>2025-05-09T08:37:08.492724016</dc:date><meta:creator-initials>AT</meta:creator-initials><text:p text:style-name="P9"><text:span text:style-name="T9">Hinweise für Gutachter:</text:span></text:p><text:p text:style-name="P9">Beurteilen Sie die Wahl und Anwendung der Methode. Ist diese angemessen und nachvollziehbar? Sind etwaige Einschränkungen oder Schwächen der Methode reflektiert worden? Achten Sie darauf, ob die Ergebnisse korrekt interpretiert werden.</text:p></office:annotation></text:p>
            </table:table-cell>
            <table:table-cell table:style-name="Tabelle1.A2" office:value-type="string">
              <text:p text:style-name="P8" loext:marker-style-name="T8"><field:fieldmark-start text:name="Text3 Kopie 7" field:type="vnd.oasis.opendocument.field.FORMTEXT"/><field:fieldmark-separator/><text:span text:style-name="T8">1,0</text:span><field:fieldmark-end/><text:span text:style-name="T8"><text:line-break/></text:span><text:span text:style-name="T7">(0,4)</text:span></text:p>
            </table:table-cell>
          </table:table-row>
          <table:table-row table:style-name="Tabelle1.1">
            <table:table-cell table:style-name="Tabelle1.A2" office:value-type="string">
              <text:p text:style-name="P8" loext:marker-style-name="T8"><text:span text:style-name="T8">Sprachliche und<text:line-break/>optische Form</text:span><text:span text:style-name="T8"/></text:p>
            </table:table-cell>
            <table:table-cell table:style-name="Tabelle1.A2" office:value-type="string">
              <text:p text:style-name="P8" loext:marker-style-name="T8"><field:fieldmark-start text:name="Text3 Kopie 8" field:type="vnd.oasis.opendocument.field.FORMTEXT"/><field:fieldmark-separator/><text:span text:style-name="T8">Die sprachliche Gestaltung sollte präzise und klar sein. Die Arbeit sollte frei von grammatikalischen Fehlern sein und durch eine ansprechende optische Gestaltung überzeugen.</text:span><field:fieldmark-end/><office:annotation loext:resolved="false"><dc:creator>Artur Tarassow</dc:creator><dc:date>2025-05-09T08:37:48.685081471</dc:date><meta:creator-initials>AT</meta:creator-initials><text:p text:style-name="Comment"><text:span text:style-name="T9">Hinweise für Gutachter:</text:span></text:p><text:p text:style-name="Comment">Prüfen Sie die sprachliche Qualität der Arbeit. Sind die Inhalte verständlich und prägnant formuliert? Ist die Arbeit optisch ansprechend und übersichtlich gestaltet (z. B. Tabellen, Abbildungen, Layout)?</text:p></office:annotation></text:p>
            </table:table-cell>
            <table:table-cell table:style-name="Tabelle1.A2" office:value-type="string">
              <text:p text:style-name="P8" loext:marker-style-name="T8"><field:fieldmark-start text:name="Text3 Kopie 9" field:type="vnd.oasis.opendocument.field.FORMTEXT"/><field:fieldmark-separator/><text:span text:style-name="T8">1,3</text:span><field:fieldmark-end/><text:span text:style-name="T8"><text:line-break/></text:span><text:span text:style-name="T7">(0,1)</text:span></text:p>
            </table:table-cell>
          </table:table-row>
        </table:table>
        <text:p text:style-name="P11"/>
        <text:p text:style-name="P11" loext:marker-style-name="T10"><text:span text:style-name="T10">Gesamtnote: </text:span><field:fieldmark text:name="Dropdown2" field:type="vnd.oasis.opendocument.field.FORMDROPDOWN"><field:param field:name="Dropdown_ListEntry" field:value="-bitte auswählen-"/><field:param field:name="Dropdown_ListEntry" field:value="1,0 (sehr gut)"/><field:param field:name="Dropdown_ListEntry" field:value="1,3 (sehr gut)"/><field:param field:name="Dropdown_ListEntry" field:value="1,7 (gut)"/><field:param field:name="Dropdown_ListEntry" field:value="2,0 (gut)"/><field:param field:name="Dropdown_ListEntry" field:value="2,3 (gut)"/><field:param field:name="Dropdown_ListEntry" field:value="2,7 (befriedigend)"/><field:param field:name="Dropdown_ListEntry" field:value="3,0 (befriedigend)"/><field:param field:name="Dropdown_ListEntry" field:value="3,3 (befriedigend)"/><field:param field:name="Dropdown_ListEntry" field:value="3,7 (ausreichend)"/><field:param field:name="Dropdown_ListEntry" field:value="4,0 (ausreichend)"/><field:param field:name="Dropdown_ListEntry" field:value="5,0 (nicht ausreichend)"/><field:param field:name="Dropdown_Selected" field:value="2"/></field:fieldmark></text:p>
        <text:p text:style-name="Standard"/>
        <text:p text:style-name="Standard">Mit freundlichem Gruß</text:p>
        <text:p text:style-name="P12">Artur Tarassow</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ngsana New" svg:font-family="'Angsana Ne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M Roman 10" svg:font-family="'LM Roman 10'"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Symbol" svg:font-family="Symbol"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heSans UHH" svg:font-family="'TheSans UHH'" style:font-family-generic="roman" style:font-pitch="variable"/>
    <style:font-face style:name="TheSans UHH1" svg:font-family="'TheSans UHH'" style:font-family-generic="swiss"/>
    <style:font-face style:name="TheSans UHH2" svg:font-family="'TheSans UHH'" style:font-family-generic="system" style:font-pitch="variable"/>
    <style:font-face style:name="Times New Roman" svg:font-family="'Times New Roman'" style:font-family-generic="system" style:font-pitch="variable"/>
    <style:font-face style:name="Wingdings" svg:font-family="Wingdings" style:font-charset="x-symbol"/>
    <style:font-face style:name="Wingdings1" svg:font-family="Wingding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1pt" fo:language="de" fo:country="DE" style:letter-kerning="false" style:font-name-asian="Calibri1" style:font-size-asian="11pt" style:language-asian="en" style:country-asian="US" style:font-name-complex="Cordia New"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mm" style:writing-mode="lr-tb"/>
      <style:text-properties style:use-window-font-color="true" loext:opacity="0%" style:font-name="Calibri" fo:font-size="11pt" fo:language="de" fo:country="DE" style:letter-kerning="false" style:font-name-asian="Calibri1" style:font-size-asian="11pt" style:language-asian="en" style:country-asian="US" style:font-name-complex="Cordia New"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mm" fo:margin-bottom="2.12mm" style:contextual-spacing="false" fo:line-height="100%" fo:text-align="start" style:justify-single-word="false" fo:orphans="2" fo:widows="2" fo:hyphenation-ladder-count="no-limit" fo:hyphenation-keep="auto" loext:hyphenation-keep-type="column" style:writing-mode="lr-tb"/>
      <style:text-properties style:use-window-font-color="true" loext:opacity="0%" style:font-name="TheSans UHH" fo:font-family="'TheSans UHH'" style:font-family-generic="roman" style:font-pitch="variable" fo:font-size="11pt" fo:language="de" fo:country="DE" style:letter-kerning="false" style:font-name-asian="Calibri1" style:font-family-asian="Calibri" style:font-family-generic-asian="system" style:font-pitch-asian="variable" style:font-size-asian="11pt" style:language-asian="en" style:country-asian="US" style:font-name-complex="Cordia New" style:font-family-complex="'Cordia New'" style:font-family-generic-complex="system" style:font-pitch-complex="variable" style:font-size-complex="11pt" style:language-complex="ar" style:country-complex="SA" fo:hyphenate="tru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omplex="Lohit Devanagari" style:font-family-complex="'Lohit Devanagari'" style:font-family-generic-complex="system" style:font-pitch-complex="variable"/>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Standard" loext:linked-style-name="Überschrift_20_1_20_Zchn" style:default-outline-level="1" style:list-style-name="" style:class="text">
      <style:paragraph-properties fo:margin-top="6.35mm" fo:margin-bottom="4.23mm" style:contextual-spacing="false" fo:keep-together="always" fo:keep-with-next="always"/>
      <style:text-properties fo:font-size="18pt" fo:font-weight="bold" style:font-name-asian="新細明體"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4pt" style:font-weight-complex="bold"/>
    </style:style>
    <style:style style:name="Heading_20_2" style:display-name="Heading 2" style:family="paragraph" style:parent-style-name="Standard" style:next-style-name="Standard" loext:linked-style-name="Überschrift_20_2_20_Zchn" style:default-outline-level="2" style:list-style-name="" style:class="text">
      <style:paragraph-properties fo:margin-top="5.64mm" fo:margin-bottom="3.53mm" style:contextual-spacing="false" fo:keep-together="always" fo:keep-with-next="always"/>
      <style:text-properties fo:color="#000000" loext:opacity="100%" fo:font-size="16pt" fo:font-weight="bold" style:font-name-asian="新細明體"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3pt" style:font-weight-complex="bold"/>
    </style:style>
    <style:style style:name="Heading_20_3" style:display-name="Heading 3" style:family="paragraph" style:parent-style-name="Standard" style:next-style-name="Standard" loext:linked-style-name="Überschrift_20_3_20_Zchn" style:default-outline-level="3" style:list-style-name="" style:class="text">
      <style:paragraph-properties fo:margin-top="3.53mm" fo:margin-bottom="3.53mm" style:contextual-spacing="false" fo:keep-together="always" fo:keep-with-next="always"/>
      <style:text-properties fo:color="#000000" loext:opacity="100%" fo:font-size="14pt" fo:font-weight="bold" style:font-name-asian="新細明體" style:font-family-asian="新細明體" style:font-family-generic-asian="system" style:font-pitch-asian="variable" style:font-size-asian="14pt" style:font-weight-asian="bold" style:font-name-complex="Angsana New" style:font-family-complex="'Angsana New'" style:font-family-generic-complex="system" style:font-pitch-complex="variable" style:font-weight-complex="bold"/>
    </style:style>
    <style:style style:name="Heading_20_4" style:display-name="Heading 4" style:family="paragraph" style:parent-style-name="Standard" style:next-style-name="Standard" loext:linked-style-name="Überschrift_20_4_20_Zchn" style:default-outline-level="4" style:list-style-name="" style:class="text">
      <style:paragraph-properties fo:margin-top="3.53mm" fo:margin-bottom="3.53mm" style:contextual-spacing="false" fo:keep-together="always" fo:keep-with-next="always"/>
      <style:text-properties fo:color="#000000" loext:opacity="100%" fo:font-size="12pt" fo:font-weight="bold"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tyle-complex="italic" style:font-weight-complex="bold"/>
    </style:style>
    <style:style style:name="Adresse" style:family="paragraph" style:parent-style-name="Standard">
      <style:paragraph-properties fo:margin-top="0mm" fo:margin-bottom="0mm" style:contextual-spacing="false"/>
    </style:style>
    <style:style style:name="AbsenderAdresse" style:family="paragraph" style:parent-style-name="Adresse">
      <style:paragraph-properties fo:margin-top="0mm" fo:margin-bottom="1.76mm" style:contextual-spacing="false"/>
      <style:text-properties fo:font-size="6pt" style:font-size-asian="6pt"/>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mm" fo:margin-bottom="0mm" style:contextual-spacing="false">
        <style:tab-stops>
          <style:tab-stop style:position="80.01mm" style:type="center"/>
          <style:tab-stop style:position="160.02mm" style:type="right"/>
        </style:tab-stops>
      </style:paragraph-properties>
      <style:text-properties fo:font-size="8pt" style:font-size-asian="8pt"/>
    </style:style>
    <style:style style:name="Footer" style:family="paragraph" style:parent-style-name="Standard" loext:linked-style-name="Fußzeile_20_Zchn" style:class="extra">
      <style:paragraph-properties fo:margin-top="0mm" fo:margin-bottom="0mm" style:contextual-spacing="false">
        <style:tab-stops>
          <style:tab-stop style:position="80.01mm" style:type="center"/>
          <style:tab-stop style:position="160.02mm" style:type="right"/>
        </style:tab-stops>
      </style:paragraph-properties>
    </style:style>
    <style:style style:name="Betreff" style:family="paragraph" style:parent-style-name="Standard">
      <style:paragraph-properties fo:margin-top="0mm" fo:margin-bottom="11.99mm" style:contextual-spacing="false"/>
      <style:text-properties fo:font-weight="bold" style:font-weight-asian="bold"/>
    </style:style>
    <style:style style:name="AufzählungUHHBrief" style:family="paragraph" style:parent-style-name="Standard" style:auto-update="true" style:list-style-name="WWNum2" style:list-level="1">
      <style:paragraph-properties fo:line-height="115%"/>
    </style:style>
    <style:style style:name="NummerierungUHHBrief" style:family="paragraph" style:parent-style-name="Standard" style:list-style-name="WWNum1" style:list-level="1">
      <style:paragraph-properties fo:margin-left="12.51mm" fo:margin-right="0mm" fo:text-indent="-5.01mm" style:auto-text-indent="false"/>
    </style:style>
    <style:style style:name="Balloon_20_Text" style:display-name="Balloon Text" style:family="paragraph" style:parent-style-name="Standard" loext:linked-style-name="Sprechblasentext_20_Zchn">
      <style:paragraph-properties fo:margin-top="0mm" fo:margin-bottom="0mm" style: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ender" style:family="paragraph" style:parent-style-name="Standard" style:class="extra">
      <style:paragraph-properties style:line-height-at-least="3.88mm"/>
      <style:text-properties fo:font-size="8pt" style:font-size-asian="8pt" style:font-size-complex="8pt"/>
    </style:style>
    <style:style style:name="Footnote" style:family="paragraph" style:parent-style-name="Standard" loext:linked-style-name="Fußnotentext_20_Zchn" style:class="extra">
      <style:paragraph-properties fo:margin-top="0mm" fo:margin-bottom="0mm" style:contextual-spacing="false"/>
      <style:text-properties fo:font-size="10pt" style:font-size-asian="10pt" style:font-size-complex="10pt"/>
    </style:style>
    <style:style style:name="Frame_20_contents" style:display-name="Frame contents" style:family="paragraph" style:parent-style-name="Standard" style:class="extra"/>
    <style:style style:name="Illustration" style:family="paragraph" style:parent-style-name="Caption" style:class="extra"/>
    <style:style style:name="Table_20_Contents" style:display-name="Table Contents" style:family="paragraph" style:parent-style-name="Standard" style:class="extra">
      <style:paragraph-properties fo:orphans="0" fo:widows="0" text:number-lines="false" text:line-number="0"/>
    </style:style>
    <style:style style:name="Comment" style:family="paragraph" style:parent-style-name="Standard" style:class="extra">
      <style:paragraph-properties fo:margin-left="0.99mm" fo:margin-right="0.99mm" fo:margin-top="0.99mm" fo:margin-bottom="0mm" style:contextual-spacing="false"/>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text-properties style:font-name="TheSans UHH" fo:font-family="'TheSans UHH'" style:font-family-generic="roman" style:font-pitch="variable" fo:font-size="8pt" style:font-size-asian="8pt"/>
    </style:style>
    <style:style style:name="Fußzeile_20_Zchn" style:display-name="Fußzeile Zchn" style:family="text" style:parent-style-name="Default_20_Paragraph_20_Font">
      <style:text-properties style:font-name="TheSans UHH" fo:font-family="'TheSans UHH'" style:font-family-generic="roman" style:font-pitch="variable"/>
    </style:style>
    <style:style style:name="Überschrift_20_1_20_Zchn" style:display-name="Überschrift 1 Zchn" style:family="text" style:parent-style-name="Default_20_Paragraph_20_Font">
      <style:text-properties style:font-name="TheSans UHH" fo:font-family="'TheSans UHH'" style:font-family-generic="roman" style:font-pitch="variable" fo:font-size="18pt" fo:font-weight="bold" style:font-name-asian="新細明體"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4pt" style:font-weight-complex="bold"/>
    </style:style>
    <style:style style:name="Überschrift_20_2_20_Zchn" style:display-name="Überschrift 2 Zchn" style:family="text" style:parent-style-name="Default_20_Paragraph_20_Font">
      <style:text-properties fo:color="#000000" loext:opacity="100%" style:font-name="TheSans UHH" fo:font-family="'TheSans UHH'" style:font-family-generic="roman" style:font-pitch="variable" fo:font-size="16pt" fo:font-weight="bold" style:font-name-asian="新細明體" style:font-family-asian="新細明體" style:font-family-generic-asian="system" style:font-pitch-asian="variable" style:font-size-asian="16pt" style:font-weight-asian="bold" style:font-name-complex="Angsana New" style:font-family-complex="'Angsana New'" style:font-family-generic-complex="system" style:font-pitch-complex="variable" style:font-size-complex="13pt" style:font-weight-complex="bold"/>
    </style:style>
    <style:style style:name="Überschrift_20_3_20_Zchn" style:display-name="Überschrift 3 Zchn" style:family="text" style:parent-style-name="Default_20_Paragraph_20_Font">
      <style:text-properties fo:color="#000000" loext:opacity="100%" style:font-name="TheSans UHH" fo:font-family="'TheSans UHH'" style:font-family-generic="roman" style:font-pitch="variable" fo:font-size="14pt" fo:font-weight="bold" style:font-name-asian="新細明體" style:font-family-asian="新細明體" style:font-family-generic-asian="system" style:font-pitch-asian="variable" style:font-size-asian="14pt" style:font-weight-asian="bold" style:font-name-complex="Angsana New" style:font-family-complex="'Angsana New'" style:font-family-generic-complex="system" style:font-pitch-complex="variable" style:font-weight-complex="bold"/>
    </style:style>
    <style:style style:name="Überschrift_20_4_20_Zchn" style:display-name="Überschrift 4 Zchn" style:family="text" style:parent-style-name="Default_20_Paragraph_20_Font">
      <style:text-properties fo:color="#000000" loext:opacity="100%" style:font-name="TheSans UHH" fo:font-family="'TheSans UHH'" style:font-family-generic="roman" style:font-pitch="variable" fo:font-size="12pt" fo:font-weight="bold" style:font-name-asian="新細明體" style:font-family-asian="新細明體" style:font-family-generic-asian="system" style:font-pitch-asian="variable" style:font-size-asian="12pt" style:font-weight-asian="bold" style:font-name-complex="Angsana New" style:font-family-complex="'Angsana New'" style:font-family-generic-complex="system" style:font-pitch-complex="variable" style:font-style-complex="italic" style:font-weight-complex="bold"/>
    </style:style>
    <style:style style:name="Placeholder_20_Text" style:display-name="Placeholder Text" style:family="text" style:parent-style-name="Default_20_Paragraph_20_Font">
      <style:text-properties fo:color="#808080" loext:opacity="100%"/>
    </style:style>
    <style:style style:name="Sprechblasentext_20_Zchn" style:display-name="Sprechblasentext Zchn"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ußnotentext_20_Zchn" style:display-name="Fußnotentext Zchn" style:family="text" style:parent-style-name="Default_20_Paragraph_20_Font">
      <style:text-properties style:font-name="TheSans UHH" fo:font-family="'TheSans UHH'" style:font-family-generic="roman" style:font-pitch="variable" fo:font-size="10pt" style:font-size-asian="10pt"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TheSans UHH2" style:font-family-complex="'TheSans UHH'"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background-color="transparent" draw:fill="none" draw:fill-color="#729fcf" fo:padding="1.5mm" fo:border="0.06pt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6.35mm" fo:margin-left="12.7m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6.35mm" fo:margin-left="25.4m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3.18mm" fo:margin-left="38.1m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6.35mm" fo:margin-left="50.8m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6.35mm" fo:margin-left="63.5m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3.18mm" fo:margin-left="76.2m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6.35mm" fo:margin-left="88.9m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6.35mm" fo:margin-left="101.6m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3.18mm" fo:margin-left="114.3m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6.35mm" fo:margin-left="20.2mm"/>
        </style:list-level-properties>
        <style:text-properties fo:font-family="'TheSans UHH'"/>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6.35mm" fo:margin-left="32.9mm"/>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6.35mm" fo:margin-left="45.6m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6.35mm" fo:margin-left="58.3m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6.35mm" fo:margin-left="71mm"/>
        </style:list-level-properties>
        <style:text-properties fo:font-family="'Courier New'"/>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6.35mm" fo:margin-left="83.7m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6.35mm" fo:margin-left="96.4m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6.35mm" fo:margin-left="109.1mm"/>
        </style:list-level-properties>
        <style:text-properties fo:font-family="'Courier New'"/>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6.35mm" fo:margin-left="121.8m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0mm" fo:margin-right="-9.53mm" fo:text-align="end" style:justify-single-word="false" fo:text-indent="0mm" style:auto-text-indent="false">
        <style:tab-stops/>
      </style:paragraph-properties>
    </style:style>
    <style:style style:name="MP2" style:family="paragraph" style:parent-style-name="Header">
      <style:paragraph-properties fo:text-align="end" style:justify-single-word="false"/>
    </style:style>
    <style:style style:name="MP3" style:family="paragraph">
      <loext:graphic-properties draw:fill="none"/>
      <style:paragraph-properties fo:text-align="start"/>
      <style:text-properties fo:font-size="18pt"/>
    </style:style>
    <style:style style:name="MP4" style:family="paragraph" style:parent-style-name="Illustration">
      <style:paragraph-properties fo:margin-top="2.12mm" fo:margin-bottom="2.12mm" style:contextual-spacing="false"/>
    </style:style>
    <style:style style:name="MP5" style:family="paragraph">
      <loext:graphic-properties draw:fill="solid" draw:fill-color="#ffffff"/>
      <style:paragraph-properties fo:text-align="start"/>
      <style:text-properties fo:font-size="18pt"/>
    </style:style>
    <style:style style:name="MP6" style:family="paragraph" style:parent-style-name="Frame_20_contents">
      <style:paragraph-properties fo:margin-top="0mm" fo:margin-bottom="0mm" style:contextual-spacing="false" style:punctuation-wrap="hanging"/>
      <style:text-properties style:font-name="Calibri" fo:font-size="9pt" fo:font-weight="bold" style:font-size-asian="9pt" style:font-weight-asian="bold" style:font-size-complex="9pt" style:font-weight-complex="bold"/>
    </style:style>
    <style:style style:name="MP7" style:family="paragraph" style:parent-style-name="Frame_20_contents">
      <style:paragraph-properties fo:margin-top="0mm" fo:margin-bottom="0mm" style:contextual-spacing="false" style:punctuation-wrap="hanging"/>
    </style:style>
    <style:style style:name="MP8" style:family="paragraph" style:parent-style-name="Frame_20_contents">
      <style:paragraph-properties fo:margin-top="0mm" fo:margin-bottom="0mm" style:contextual-spacing="false" style:punctuation-wrap="hanging"/>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fo:font-weight="normal" style:font-size-asian="9pt" style:font-weight-asian="normal" style:font-size-complex="9pt" style:font-weight-complex="normal"/>
    </style:style>
    <style:style style:name="Mfr1" style:family="graphic" style:parent-style-name="Graphics">
      <style:graphic-properties fo:margin-left="0mm" fo:margin-right="0mm" fo:margin-top="0mm" fo:margin-bottom="0mm" style:vertical-pos="top" style:vertical-rel="baseline" fo:background-color="transparent" draw:fill="none" draw:fill-color="#ffffff" fo:padding="0mm" fo:border="none" style:mirror="none" fo:clip="rect(0mm, 0mm, 0mm, 0mm)" draw:luminance="0%" draw:contrast="0%" draw:red="0%" draw:green="0%" draw:blue="0%" draw:gamma="100%" draw:color-inversion="false" draw:image-opacity="100%" draw:color-mode="standard" loext:decorative="false"/>
    </style:style>
    <style:style style:name="Mgr1" style:family="graphic">
      <style:graphic-properties draw:stroke="solid" svg:stroke-width="0.18mm" svg:stroke-color="#000000" draw:stroke-linejoin="round" draw:fill="none" loext:fill-use-slide-background="false" draw:textarea-vertical-align="top" draw:auto-grow-height="false" fo:min-height="0mm" fo:min-width="0mm" fo:padding-top="1.25mm" fo:padding-bottom="1.25mm" fo:padding-left="2.5mm" fo:padding-right="2.5mm" fo:wrap-option="wrap" loext:decorative="false" fo:margin-left="0.11mm" fo:margin-right="0.09mm" fo:margin-top="0.11mm" fo:margin-bottom="0.09m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18mm" svg:stroke-color="#000000" draw:stroke-linejoin="round" draw:fill="none" loext:fill-use-slide-background="false" draw:textarea-vertical-align="top" draw:auto-grow-height="false" fo:min-height="0mm" fo:min-width="0mm" fo:padding-top="1.25mm" fo:padding-bottom="1.25mm" fo:padding-left="2.5mm" fo:padding-right="2.5mm" fo:wrap-option="wrap" loext:decorative="false" fo:margin-left="0.09mm" fo:margin-right="0.11mm" fo:margin-top="0.11mm" fo:margin-bottom="0.09m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mm" draw:fill="solid" draw:fill-color="#ffffff" draw:textarea-vertical-align="top" draw:auto-grow-height="false" fo:min-height="32.91mm" fo:min-width="74.44mm" fo:padding-top="0mm" fo:padding-bottom="0mm" fo:padding-left="0mm" fo:padding-right="0mm" fo:wrap-option="wrap" loext:decorative="false" fo:margin-left="0mm" fo:margin-right="0mm" fo:margin-top="0mm" fo:margin-bottom="0m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4" style:family="graphic" style:parent-style-name="Frame">
      <style:graphic-properties draw:stroke="none" svg:stroke-width="0mm" draw:fill="none" loext:fill-use-slide-background="false" draw:textarea-vertical-align="top" draw:auto-grow-height="false" fo:min-height="33.53mm" fo:min-width="49.46mm" fo:padding-top="0mm" fo:padding-bottom="0mm" fo:padding-left="0mm" fo:padding-right="0mm" fo:wrap-option="wrap" loext:decorative="false" fo:margin-left="0mm" fo:margin-right="0mm" fo:margin-top="0mm" fo:margin-bottom="0m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mm" fo:page-height="297mm" style:num-format="1" style:print-orientation="portrait" fo:margin-top="12.51mm" fo:margin-bottom="30mm" fo:margin-left="26mm" fo:margin-right="26mm" style:writing-mode="lr-tb" style:layout-grid-color="#c0c0c0" style:layout-grid-lines="37" style:layout-grid-base-height="6.35mm" style:layout-grid-ruby-height="0mm" style:layout-grid-mode="none" style:layout-grid-ruby-below="false" style:layout-grid-print="false" style:layout-grid-display="false" style:layout-grid-base-width="4.23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header-footer-properties fo:min-height="13.49mm" fo:margin-left="0mm" fo:margin-right="0mm" fo:margin-bottom="12.49mm" style:dynamic-spacing="true"/>
      </style:header-style>
      <style:footer-style/>
    </style:page-layout>
    <style:page-layout style:name="Mpm2" style:page-usage="lef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3" style:page-usage="right">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4">
      <style:page-layout-properties fo:page-width="229.01mm" fo:page-height="114mm" style:num-format="1" style:print-orientation="landscape" fo:margin-top="0mm" fo:margin-bottom="0mm" fo:margin-left="0mm" fo:margin-right="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5">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6">
      <style:page-layout-properties fo:page-width="210.01mm" fo:page-height="297mm" style:num-format="1" style:print-orientation="portrait" fo:margin-top="10mm" fo:margin-bottom="10mm" fo:margin-left="20mm" fo:margin-right="1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page-layout style:name="Mpm7">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line-style="solid" style:adjustment="left" style:rel-width="25%" style:color="#000000"/>
      </style:page-layout-properties>
      <style:header-style/>
      <style:footer-style/>
    </style:page-layout>
    <style:page-layout style:name="Mpm8">
      <style:page-layout-properties fo:page-width="297mm" fo:page-height="210.01mm" style:num-format="1" style:print-orientation="landscape"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true"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ite <text:page-number text:select-page="current">2</text:page-number>/<field:fieldmark-start text:name="Bookmark" field:type="vnd.oasis.opendocument.field.UNHANDLED"><field:param field:name="vnd.oasis.opendocument.field.code" field:value="SECTIONPAGES   \* MERGEFORMAT"/><field:param field:name="vnd.oasis.opendocument.field.id" field:value="66"/></field:fieldmark-start><field:fieldmark-separator/>2<field:fieldmark-end/></text:p>
        <text:p text:style-name="MP1"/>
        <text:p text:style-name="MP1"/>
        <text:p text:style-name="MP1"/>
        <text:p text:style-name="MP1"/>
        <text:p text:style-name="MP1"/>
        <text:p text:style-name="MP1"/>
      </style:header>
    </style:master-page>
    <style:master-page style:name="First_20_Page" style:display-name="First Page" style:page-layout-name="Mpm1" draw:style-name="Mdp1" style:next-style-name="Standard">
      <style:header>
        <text:p text:style-name="MP2"><draw:custom-shape text:anchor-type="char" draw:z-index="2" draw:name="AutoShape 2" draw:style-name="Mgr1" draw:text-style-name="MP3" svg:width="5mm" svg:height="0.03mm" svg:x="8.01mm" svg:y="99.01m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3" draw:name="AutoShape 3" draw:style-name="Mgr2" draw:text-style-name="MP3" svg:width="3.01mm" svg:height="0.03mm" svg:x="8.01mm" svg:y="101.02m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 draw:name="AutoShape 4" draw:style-name="Mgr2" draw:text-style-name="MP3" svg:width="3.01mm" svg:height="0.03mm" svg:x="8.01mm" svg:y="149.01mm"><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0" draw:name="Rahmen4" draw:style-name="Mgr3" draw:text-style-name="MP5" svg:width="74.43mm" svg:height="32.9mm" svg:x="23.11mm" svg:y="15.01mm"><text:p text:style-name="MP4"><draw:frame draw:style-name="Mfr1" draw:name="Grafik 2" text:anchor-type="as-char" svg:width="66.8mm" svg:height="24.64mm" draw:z-index="7"><draw:image xlink:href="Pictures/10000000000005EA0000025ACA4A83F2.jpg" xlink:type="simple" xlink:show="embed" xlink:actuate="onLoad" draw:mime-type="image/jpeg"/><svg:desc>Logo_UHH_rgb.tif</svg:desc></draw:frame></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draw:custom-shape text:anchor-type="char" draw:z-index="4" draw:name="Textrahmen 1" draw:style-name="Mgr4" draw:text-style-name="MP3" svg:width="49.45mm" svg:height="33.52mm" svg:x="105.57mm" svg:y="1.06mm"><text:p text:style-name="MP6">Prof. Dr. Artur Tarassow</text:p><text:p text:style-name="MP7"/><text:p text:style-name="MP8">Prof. Volkswirtschaftslehre</text:p><text:p text:style-name="MP8">Insb. Empirische Wirtschaftsforschung</text:p><text:p text:style-name="MP8">Fachbereich Wirtschaft</text:p><text:p text:style-name="MP7"/><text:p text:style-name="MP7"><text:span text:style-name="MT1">artur.tarassow@th-brandenburg.d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text:p text:style-name="Header"/>
      </style:header>
    </style:master-page>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5"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3T12:01:38</meta:creation-date>
    <dc:language>de-DE</dc:language>
    <dc:creator>Artur Tarassow</dc:creator>
    <dc:date>2025-05-09T08:39:27.106355178</dc:date>
    <meta:editing-cycles>13</meta:editing-cycles>
    <meta:editing-duration>PT28M24S</meta:editing-duration>
    <meta:generator>LibreOffice/24.8.6.2$Linux_X86_64 LibreOffice_project/6d98ba145e9a8a39fc57bcc76981d1fb1316c60c</meta:generator>
    <meta:document-statistic meta:table-count="1" meta:image-count="1" meta:object-count="0" meta:page-count="1" meta:paragraph-count="33" meta:word-count="190" meta:character-count="1479" meta:non-whitespace-character-count="1317"/>
    <meta:user-defined meta:name="AppVersion">15.0000</meta:user-defined>
    <meta:template xlink:type="simple" xlink:actuate="onRequest" xlink:title="_Bewertungsbogen_HA-usw_Fritsche" xlink:href=""/>
  </office:meta>
</office:document-meta>
</file>